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0626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775dc"/>
    </style:style>
    <style:style style:name="P4" style:family="paragraph" style:parent-style-name="Standard">
      <style:text-properties officeooo:paragraph-rsid="001b546b"/>
    </style:style>
    <style:style style:name="P5" style:family="paragraph" style:parent-style-name="Standard">
      <style:text-properties officeooo:paragraph-rsid="001da7d5"/>
    </style:style>
    <style:style style:name="P6" style:family="paragraph" style:parent-style-name="Standard">
      <style:paragraph-properties fo:text-align="start" style:justify-single-word="false"/>
      <style:text-properties fo:font-style="italic" officeooo:paragraph-rsid="00158d69" style:font-style-asian="italic" style:font-style-complex="italic"/>
    </style:style>
    <style:style style:name="P7" style:family="paragraph" style:parent-style-name="Standard">
      <style:paragraph-properties fo:margin-left="0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  <style:text-properties officeooo:rsid="0011c7df" officeooo:paragraph-rsid="001e608d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officeooo:rsid="001b546b" officeooo:paragraph-rsid="001e608d"/>
    </style:style>
    <style:style style:name="P11" style:family="paragraph" style:parent-style-name="Standard">
      <style:paragraph-properties fo:margin-left="0in" fo:margin-right="0in" fo:text-indent="0in" style:auto-text-indent="false"/>
      <style:text-properties officeooo:paragraph-rsid="001b546b"/>
    </style:style>
    <style:style style:name="P12" style:family="paragraph" style:parent-style-name="Text_20_body">
      <style:text-properties officeooo:paragraph-rsid="00151cdf"/>
    </style:style>
    <style:style style:name="P13" style:family="paragraph" style:parent-style-name="Text_20_body">
      <style:text-properties officeooo:paragraph-rsid="001da7d5"/>
    </style:style>
    <style:style style:name="P14" style:family="paragraph" style:parent-style-name="Standard">
      <style:text-properties fo:font-weight="bold" officeooo:rsid="001775dc" officeooo:paragraph-rsid="001775d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58d69" officeooo:paragraph-rsid="00158d69"/>
    </style:style>
    <style:style style:name="P16" style:family="paragraph" style:parent-style-name="Standard">
      <style:paragraph-properties fo:margin-left="0in" fo:margin-right="0in" fo:text-indent="0in" style:auto-text-indent="false"/>
      <style:text-properties officeooo:rsid="001b546b" officeooo:paragraph-rsid="001e608d"/>
    </style:style>
    <style:style style:name="T1" style:family="text">
      <style:text-properties officeooo:rsid="000031aa"/>
    </style:style>
    <style:style style:name="T2" style:family="text">
      <style:text-properties style:text-position="super 58%" officeooo:rsid="000031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1ecd" style:font-weight-asian="bold" style:font-weight-complex="bold"/>
    </style:style>
    <style:style style:name="T5" style:family="text">
      <style:text-properties fo:font-weight="bold" officeooo:rsid="001775dc" style:font-weight-asian="bold" style:font-weight-complex="bold"/>
    </style:style>
    <style:style style:name="T6" style:family="text">
      <style:text-properties fo:font-weight="bold" officeooo:rsid="0018b418" style:font-weight-asian="bold" style:font-weight-complex="bold"/>
    </style:style>
    <style:style style:name="T7" style:family="text">
      <style:text-properties fo:font-weight="bold" officeooo:rsid="001b546b" style:font-weight-asian="bold" style:font-weight-complex="bold"/>
    </style:style>
    <style:style style:name="T8" style:family="text">
      <style:text-properties fo:font-weight="bold" officeooo:rsid="001bfa35" style:font-weight-asian="bold" style:font-weight-complex="bold"/>
    </style:style>
    <style:style style:name="T9" style:family="text">
      <style:text-properties fo:font-weight="bold" officeooo:rsid="001da7d5" style:font-weight-asian="bold" style:font-weight-complex="bold"/>
    </style:style>
    <style:style style:name="T10" style:family="text">
      <style:text-properties fo:font-weight="bold" officeooo:rsid="001e608d" style:font-weight-asian="bold" style:font-weight-complex="bold"/>
    </style:style>
    <style:style style:name="T11" style:family="text">
      <style:text-properties fo:font-weight="bold" officeooo:rsid="001f548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1ecd" style:font-weight-asian="normal" style:font-weight-complex="normal"/>
    </style:style>
    <style:style style:name="T14" style:family="text">
      <style:text-properties fo:font-weight="normal" officeooo:rsid="001bfa35" style:font-weight-asian="normal" style:font-weight-complex="normal"/>
    </style:style>
    <style:style style:name="T15" style:family="text">
      <style:text-properties fo:font-weight="normal" officeooo:rsid="001da7d5" style:font-weight-asian="normal" style:font-weight-complex="normal"/>
    </style:style>
    <style:style style:name="T16" style:family="text">
      <style:text-properties fo:font-weight="normal" officeooo:rsid="001f548d" style:font-weight-asian="normal" style:font-weight-complex="normal"/>
    </style:style>
    <style:style style:name="T17" style:family="text">
      <style:text-properties fo:font-weight="normal" officeooo:rsid="00215c78" style:font-weight-asian="normal" style:font-weight-complex="normal"/>
    </style:style>
    <style:style style:name="T18" style:family="text">
      <style:text-properties officeooo:rsid="00031982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11c7df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1b546b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20c6a9" style:font-style-asian="italic" style:font-weight-asian="normal" style:font-style-complex="italic" style:font-weight-complex="normal"/>
    </style:style>
    <style:style style:name="T24" style:family="text">
      <style:text-properties fo:font-style="italic" officeooo:rsid="001e608d" style:font-style-asian="italic" style:font-style-complex="italic"/>
    </style:style>
    <style:style style:name="T25" style:family="text">
      <style:text-properties fo:font-style="italic" officeooo:rsid="001bfa35" style:font-style-asian="italic" style:font-style-complex="italic"/>
    </style:style>
    <style:style style:name="T26" style:family="text">
      <style:text-properties officeooo:rsid="001bfa35"/>
    </style:style>
    <style:style style:name="T27" style:family="text">
      <style:text-properties officeooo:rsid="001da7d5"/>
    </style:style>
    <style:style style:name="T28" style:family="text">
      <style:text-properties officeooo:rsid="001e608d"/>
    </style:style>
    <style:style style:name="T29" style:family="text">
      <style:text-properties officeooo:rsid="00215c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 IMMEDIATE RELEASE</text:p>
      <text:p text:style-name="Standard"/>
      <text:p text:style-name="P3"><text:span text:style-name="T3">Bike Friday's 2024 All-Pack</text:span><text:span text:style-name="T10">a Continues Tradition of American Craftsmanship</text:span><text:span text:style-name="T3">: </text:span><text:span text:style-name="T8">New </text:span><text:span text:style-name="T3">Game-Changing Features </text:span><text:span text:style-name="T8">Added To</text:span><text:span text:style-name="T3"> </text:span><text:span text:style-name="T8">T</text:span><text:span text:style-name="T5">he Ultimate Folding Bike</text:span><text:span text:style-name="T11">p</text:span><text:span text:style-name="T5">acking Bike </text:span><text:span text:style-name="T7">Made Just For You </text:span><text:span text:style-name="T5"><text:s/></text:span></text:p>
      <text:p text:style-name="P14"/>
      <text:p text:style-name="P4">[<text:span text:style-name="T1">Eugene Oregon, October 18</text:span><text:span text:style-name="T2">th</text:span><text:span text:style-name="T1">, 2023</text:span>] —<text:span text:style-name="T19"> </text:span><text:span text:style-name="Strong_20_Emphasis"><text:span text:style-name="T21">“If I had to create a short list of game-changing bikes in the last decades of bikepacking—a list that would include, say, the Surly Pugsley, the Salsa Fargo and Cutthroat, and the Cannondale Slate—I’d put the All-Packa on it. I’m not even remotely kidding.”</text:span></text:span></text:p>
      <text:p text:style-name="P4"><text:span text:style-name="Strong_20_Emphasis"><text:span text:style-name="T21">-</text:span></text:span><text:span text:style-name="Strong_20_Emphasis"><text:span text:style-name="T22">Joe Cruz, </text:span></text:span><text:span text:style-name="Strong_20_Emphasis"><text:span text:style-name="T23">Cycling Expeditionist, </text:span></text:span><text:span text:style-name="Strong_20_Emphasis"><text:span text:style-name="T22">Bikepacking.com </text:span></text:span></text:p>
      <text:p text:style-name="Standard"><text:span text:style-name="Strong_20_Emphasis"/></text:p>
      <text:p text:style-name="P12"><text:span text:style-name="Strong_20_Emphasis"><text:span text:style-name="T3">Design and Performance: </text:span></text:span><text:span text:style-name="Strong_20_Emphasis"><text:span text:style-name="T12">The All-Packa has been </text:span></text:span><text:span text:style-name="Strong_20_Emphasis"><text:span text:style-name="T14">updated </text:span></text:span><text:span text:style-name="Strong_20_Emphasis"><text:span text:style-name="T12">to accommodate tire clearance of up to 2.8 inches, ensuring it can handle </text:span></text:span><text:span text:style-name="Strong_20_Emphasis"><text:span text:style-name="T14">a wider range of</text:span></text:span><text:span text:style-name="Strong_20_Emphasis"><text:span text:style-name="T12"> terrain. </text:span></text:span><text:span text:style-name="Strong_20_Emphasis"><text:span text:style-name="T14">The</text:span></text:span><text:span text:style-name="Strong_20_Emphasis"><text:span text:style-name="T12"> bottom bracket </text:span></text:span><text:span text:style-name="Strong_20_Emphasis"><text:span text:style-name="T14">has been raised enabling o</text:span></text:span><text:span text:style-name="Strong_20_Emphasis"><text:span text:style-name="T12">ptimal tire pressure on roug</text:span></text:span><text:span text:style-name="Strong_20_Emphasis"><text:span text:style-name="T14">h</text:span></text:span><text:span text:style-name="Strong_20_Emphasis"><text:span text:style-name="T12"> terrain. Additionally, the Packalope bars have been refined for increased grip length, backsweep, and upsweep, ensuring ergonomic excellence.</text:span></text:span></text:p>
      <text:p text:style-name="P13"><text:span text:style-name="Strong_20_Emphasis"><text:span text:style-name="T4">Future Proo</text:span></text:span><text:span text:style-name="Strong_20_Emphasis"><text:span text:style-name="T6">f </text:span></text:span><text:span text:style-name="Strong_20_Emphasis"><text:span text:style-name="T3">Technological Enhancements: </text:span></text:span><text:span text:style-name="Strong_20_Emphasis"><text:span text:style-name="T12">The bike now offers improved 27.2 dropper post compatibility with external routing for convenient packing. </text:span></text:span><text:span text:style-name="Strong_20_Emphasis"><text:span text:style-name="T16">Now with the o</text:span></text:span><text:span text:style-name="Strong_20_Emphasis"><text:span text:style-name="T14">ption to upgrade to </text:span></text:span><text:span text:style-name="Strong_20_Emphasis"><text:span text:style-name="T12">tubeless-compatible rims and tires, enhancing performance and versatility.</text:span></text:span></text:p>
      <text:p text:style-name="P12"><text:span text:style-name="Strong_20_Emphasis"><text:span text:style-name="T9">Additional </text:span></text:span><text:span text:style-name="Strong_20_Emphasis"><text:span text:style-name="T3">Componentry Options: </text:span></text:span><text:span text:style-name="Strong_20_Emphasis"><text:span text:style-name="T12">Riders </text:span></text:span><text:span text:style-name="Strong_20_Emphasis"><text:span text:style-name="T15">now </text:span></text:span><text:span text:style-name="Strong_20_Emphasis"><text:span text:style-name="T12">can choose from a </text:span></text:span><text:span text:style-name="Strong_20_Emphasis"><text:span text:style-name="T15">wider </text:span></text:span><text:span text:style-name="Strong_20_Emphasis"><text:span text:style-name="T12">range of componentry including 1x11 SRAM, APEX AXS XPLR, and Rohloff-compatible builds </text:span></text:span><text:span text:style-name="Strong_20_Emphasis"><text:span text:style-name="T15">in addition to 1x9 and 2x9. </text:span></text:span><text:span text:style-name="Strong_20_Emphasis"><text:span text:style-name="T12">This customization allows for a ride that's truly personalized.</text:span></text:span></text:p>
      <text:p text:style-name="P12"><text:span text:style-name="Strong_20_Emphasis"><text:span text:style-name="T3">Portability and Convenience: </text:span></text:span><text:span text:style-name="Strong_20_Emphasis"><text:span text:style-name="T12">The All-Packa retains </text:span></text:span><text:span text:style-name="Strong_20_Emphasis"><text:span text:style-name="T13">Bike Friday’s signature </text:span></text:span><text:span text:style-name="Strong_20_Emphasis"><text:span text:style-name="T12">portability, folding in just 30 seconds, even with gear, for hassle-free transport to any trailhead. It can be packed into an airline-checkable suitcase, making bikepacking dreams a global reality.</text:span></text:span></text:p>
      <text:p text:style-name="P12"><text:span text:style-name="Strong_20_Emphasis"><text:span text:style-name="T6">Additional</text:span></text:span><text:span text:style-name="Strong_20_Emphasis"><text:span text:style-name="T3"> Features: </text:span></text:span><text:span text:style-name="Strong_20_Emphasis"><text:span text:style-name="T12">The bike offers various braze-ons for gear and the flexibility to create entirely new arrangements. It also features a longer front-center and a lower center-of-gravity, optimized for loaded off-road handling. </text:span></text:span></text:p>
      <text:p text:style-name="P1">About Bike Friday</text:p>
      <text:p text:style-name="Standard"/>
      <text:p text:style-name="P5"><text:span text:style-name="T27">Hand-built bikes made </text:span>in Eugene, Oregon <text:span text:style-name="T27">since 1992.</text:span> <text:span text:style-name="T18">We p</text:span>assionately build high quality, versatile bicycles, personalized to empower people, with freedom and convenience, to ride anywhere on a bike that fits them. Bike Friday remains committed to <text:span text:style-name="T18">being </text:span>a company with a conscience, offering elegant transportation solutions for modern world problems. <text:span text:style-name="T29">H</text:span><text:span text:style-name="Strong_20_Emphasis"><text:span text:style-name="T12">andcrafted in Oregon, USA </text:span></text:span><text:span text:style-name="Strong_20_Emphasis"><text:span text:style-name="T17">and</text:span></text:span><text:span text:style-name="Strong_20_Emphasis"><text:span text:style-name="T12"> tailored to your size, color, and component preferences.</text:span></text:span></text:p>
      <text:p text:style-name="Standard"/>
      <text:p text:style-name="P9">Media Contact</text:p>
      <text:p text:style-name="P7"><text:span text:style-name="T20">Daniel Padilla</text:span> <text:s/></text:p>
      <text:p text:style-name="P7"><text:span text:style-name="T20">Marketing Coordinator</text:span>, Bike Friday <text:s/></text:p>
      <text:p text:style-name="P7"><text:span text:style-name="T20">danielp@bikefriday.com</text:span> <text:s/></text:p>
      <text:p text:style-name="P8">800.777.0258 | 541.687.0403</text:p>
      <text:p text:style-name="P10"><text:s text:c="2"/></text:p>
      <text:p text:style-name="P11"><text:span text:style-name="T28">Images, Specs and Pricing: </text:span><text:span text:style-name="T24">https://bikefriday.com/product/2024-all-packa/</text:span></text:p>
      <text:p text:style-name="P10"><text:span text:style-name="T26">All-Packa Reviews: </text:span><text:span text:style-name="T25">https://bikepacking.com/bikes/bike-friday-all-packa-review/</text:span></text:p>
      <text:p text:style-name="P6">https://www.bikegeardatabase.com/bikes/bike-friday-all-packa</text:p>
      <text:p text:style-name="P15">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1:47:24.959409576</meta:creation-date>
    <meta:editing-duration>PT22M51S</meta:editing-duration>
    <meta:editing-cycles>8</meta:editing-cycles>
    <meta:generator>LibreOffice/6.0.7.3$Linux_X86_64 LibreOffice_project/00m0$Build-3</meta:generator>
    <dc:date>2023-10-19T10:13:06.548002654</dc:date>
    <meta:print-date>2023-10-18T10:41:37.636576380</meta:print-date>
    <meta:document-statistic meta:table-count="0" meta:image-count="0" meta:object-count="0" meta:page-count="1" meta:paragraph-count="21" meta:word-count="368" meta:character-count="2697" meta:non-whitespace-character-count="2338"/>
  </office:meta>
</office:document-meta>
</file>